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MA LOO Les Humphries</text:p>
      <text:p text:style-name="Standard">(C) KMET 24.května2009</text:p>
      <text:p text:style-name="Standard">karel.klvan@seznam.cz</text:p>
      <text:p text:style-name="Standard"/>
      <text:p text:style-name="Standard">Hey! <text:s/>Hey!</text:p>
      <text:p text:style-name="Standard">Ma ma ma ma ma ma ma loo,</text:p>
      <text:p text:style-name="Standard">Ma ma ma ma ma ma ma loo,</text:p>
      <text:p text:style-name="Standard">Ma ma ma ma ma ma ma loo,</text:p>
      <text:p text:style-name="Standard">Ma ma ma ma ma ma ma loo,</text:p>
      <text:p text:style-name="Standard">Ma ma ma ma ma ma ma loo,</text:p>
      <text:p text:style-name="Standard">Ma ma ma ma ma ma ma...</text:p>
      <text:p text:style-name="Standard"/>
      <text:p text:style-name="Standard">Ma-ma lo-o-o(Ma.ma.ma.ma.ma.ma.ma.loo)</text:p>
      <text:p text:style-name="Standard">Ma-ma lo-o-o(Ma.ma.ma.ma.ma.ma.ma.loo)</text:p>
      <text:p text:style-name="Standard">You got to get thro-ugh(Ma.ma.ma.ma.ma.ma.ma.loo)</text:p>
      <text:p text:style-name="Standard">Ma-ma lo-o-o(Ma.ma.ma.ma.ma.ma.ma.loo)</text:p>
      <text:p text:style-name="Standard">Can rock a-and ro-o-oll(Ma.ma.ma.ma.ma.ma.ma.loo)</text:p>
      <text:p text:style-name="Standard">Sa-ve your so-o-oul(Ma.ma.ma.ma.ma.ma.ma.loo)</text:p>
      <text:p text:style-name="Standard">Ma-ma lo-o-o(Ma.ma.ma.ma.ma.ma.ma.loo)</text:p>
      <text:p text:style-name="Standard">Ma-ma lo-o-o(Ma.ma.ma.ma.ma.ma.ma.loo)</text:p>
      <text:p text:style-name="Standard">You've got lots to do-o(Ma.ma.ma.ma.ma.ma.ma.loo)</text:p>
      <text:p text:style-name="Standard">Ma-ma lo-o-o(Ma.ma.ma.ma.ma.ma.ma.loo)</text:p>
      <text:p text:style-name="Standard">She's gon-na go fa-a-ar(Ma.ma.ma.ma.ma.ma.ma.loo)</text:p>
      <text:p text:style-name="Standard">Got a hot rod ca-ar(Ma.ma.ma.ma.ma.ma.ma.loo)</text:p>
      <text:p text:style-name="Standard">She's roll star!</text:p>
      <text:p text:style-name="Standard"/>
      <text:p text:style-name="Standard">Ma ma ma ma ma ma ma loo</text:p>
      <text:p text:style-name="Standard">Ma ma ma ma ma ma ma loo</text:p>
      <text:p text:style-name="Standard">Ma-ma lo-o-o(Ma.ma.ma.ma.ma.ma.ma.loo)</text:p>
      <text:p text:style-name="Standard">Ma-ma lo-o-o(Ma.ma.ma.ma.ma.ma.ma.loo)</text:p>
      <text:p text:style-name="Standard">It's all up to yo-ou(Ma.ma.ma.ma.ma.ma.ma.loo)</text:p>
      <text:p text:style-name="Standard">Ma-ma lo-o-o(Ma.ma.ma.ma.ma.ma.ma.loo)</text:p>
      <text:p text:style-name="Standard">It's get-ting roul ro-o-ound(Ma.ma.ma.ma.ma.ma.ma.loo)</text:p>
      <text:p text:style-name="Standard">Fun-ky go so-o-ound(Ma.ma.ma.ma.ma.ma.ma.loo)</text:p>
      <text:p text:style-name="Standard">Ma-ma lo-o-o(Ma.ma.ma.ma.ma.ma.ma.loo)</text:p>
      <text:p text:style-name="Standard">Ma-ma lo-o-o(Ma.ma.ma.ma.ma.ma.ma.loo)</text:p>
      <text:p text:style-name="Standard">Back off Boo-ga-lo-o(Ma.ma.ma.ma.ma.ma.ma.loo)</text:p>
      <text:p text:style-name="Standard">Ma-ma lo-o-o(Ma.ma.ma.ma.ma.ma.ma.loo)</text:p>
      <text:p text:style-name="Standard">She's gon-na go fa-a-ar(Ma.ma.ma.ma.ma.ma.ma.loo)</text:p>
      <text:p text:style-name="Standard">Got a hot rod ca-ar(Ma.ma.ma.ma.ma.ma.ma.loo)</text:p>
      <text:p text:style-name="Standard">She's a rock and roll go star!</text:p>
      <text:p text:style-name="Standard"/>
      <text:p text:style-name="Standard"/>
      <text:p text:style-name="Standard">Hey hey hey, (Ma ma ma loo)</text:p>
      <text:p text:style-name="Standard">Hey hey hey, (Ma ma ma loo)</text:p>
      <text:p text:style-name="Standard">Hey hey hey, (Ma ma ma loo)</text:p>
      <text:p text:style-name="Standard">Hey hey hey, (Ma ma ma loo)</text:p>
      <text:p text:style-name="Standard">Ready, steady, go, man, go</text:p>
      <text:p text:style-name="Standard">my Ma-ma Loo's so ni-ce to know!</text:p>
      <text:p text:style-name="Standard"/>
      <text:p text:style-name="Standard"/>
      <text:p text:style-name="Standard">Ma-ma loo(Ma.ma.ma.ma.ma,ma.ma.loo)</text:p>
      <text:p text:style-name="Standard"><text:soft-page-break/>Ma-ma lo-o-o(Ma.ma.ma.ma.ma.ma.ma.loo)</text:p>
      <text:p text:style-name="Standard">Can rock and ro-o-ll(Ma.ma.ma.ma.ma.ma.ma.loo)</text:p>
      <text:p text:style-name="Standard">Sa-ve your so-o-oul(Ma.ma.ma.ma.ma.ma.ma.loo)</text:p>
      <text:p text:style-name="Standard"/>
      <text:p text:style-name="Standard">Ready, steady, go, man, go</text:p>
      <text:p text:style-name="Standard">My Ma-ma Loo's so ni-ce to know</text:p>
      <text:p text:style-name="Standard">Ma-ma loo(Ma.ma.ma.ma.ma.ma.ma.loo)</text:p>
      <text:p text:style-name="Standard">Ma-ma lo-o-o(Ma.ma.ma.ma.ma.ma.ma.loo)</text:p>
      <text:p text:style-name="Standard">She's gon-na go fa-a-ar(Ma.ma.ma.ma.ma.ma.ma.loo)</text:p>
      <text:p text:style-name="Standard">Got a hot rod ca-ar(Ma.ma.ma.ma.ma.ma.ma.loo)</text:p>
      <text:p text:style-name="Standard">She's a rock and roll star!</text:p>
      <text:p text:style-name="Standard"/>
      <text:p text:style-name="Standard">Ma ma ma ma ma ma ma loo</text:p>
      <text:p text:style-name="Standard">Ma ma ma ma ma ma ma loo</text:p>
      <text:p text:style-name="Standard">Ma ma ma ma ma ma ma loo</text:p>
      <text:p text:style-name="Standard">Ma ma ma ma ma ma ma loo</text:p>
      <text:p text:style-name="Standard">Ma ma ma ma ma ma ma loo</text:p>
      <text:p text:style-name="Standard">Ma ma ma ma ma ma ma...</text:p>
      <text:p text:style-name="Standard"/>
      <text:p text:style-name="Standard">Ma-ma lo-o-o(Ma.ma.ma.ma.ma.ma.ma.loo)</text:p>
      <text:p text:style-name="Standard">Ma-ma lo-o-o(Ma.ma.ma.ma.ma.ma.ma.loo)</text:p>
      <text:p text:style-name="Standard">You got to get thro-ough(Ma.ma.ma.ma.ma.ma.ma.loo)</text:p>
      <text:p text:style-name="Standard">Ma-ma lo-o-o(Ma.ma.ma.ma.ma.ma.ma.loo)</text:p>
      <text:p text:style-name="Standard">Can go rock and ro-o-oll(Ma.ma.ma.ma.ma.ma.ma.loo)</text:p>
      <text:p text:style-name="Standard">Sa-ve your so-o-oul(Ma.ma.ma.ma.ma.ma.ma.loo)</text:p>
      <text:p text:style-name="Standard">Ma-ma lo-o-o(Ma.ma.ma.ma.ma.ma.ma.loo)</text:p>
      <text:p text:style-name="Standard">Ma-ma lo-o-o(Ma.ma.ma.ma.ma.ma.ma.loo)</text:p>
      <text:p text:style-name="Standard">You got to get thro-ough(Ma.ma.ma.ma.ma.ma.ma.loo)</text:p>
      <text:p text:style-name="Standard">Ma-ma lo-o-o(Ma.ma.ma.ma.ma.ma.ma.loo)</text:p>
      <text:p text:style-name="Standard">Can go rock and ro-o-ol(Ma.ma.ma.ma.ma.ma.ma.loo)</text:p>
      <text:p text:style-name="Standard">Sa-ve your so-o-oul(Ma.ma.ma.ma.ma.ma.ma.loo)</text:p>
      <text:p text:style-name="Standard">Ma-ma lo-o-o(Ma.ma.ma.ma.ma.ma.loo)</text:p>
      <text:p text:style-name="Standard">Ma-ma lo-o-o(Ma.ma.ma.ma.ma.ma.loo)</text:p>
      <text:p text:style-name="Standard">You got to get thro-ough(Ma.ma.ma.ma.ma.ma.ma.loo)</text:p>
      <text:p text:style-name="Standard">Ma-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15$Win32 OpenOffice.org_project/4115m2$Build-9813</meta:generator>
    <dc:date>2024-05-22T16:12:46.96</dc:date>
    <meta:document-statistic meta:table-count="0" meta:image-count="0" meta:object-count="0" meta:page-count="2" meta:paragraph-count="77" meta:word-count="334" meta:character-count="2710"/>
    <meta:user-defined meta:name="Info 1"/>
    <meta:user-defined meta:name="Info 2"/>
    <meta:user-defined meta:name="Info 3"/>
    <meta:user-defined meta:name="Info 4"/>
  </office:meta>
</office:document-meta>
</file>